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屏東科技大學研究生研究成果獎學金</text:p>
      <text:p text:style-name="內文"><text:span text:style-name="T2"><text:line-break/></text:span><text:span text:style-name="T3">姓名</text:span><text:span text:style-name="T4">:</text:span><text:span text:style-name="T5"><text:s text:c="4"/></text:span><text:span text:style-name="T6"><text:s text:c="4"/></text:span><text:span text:style-name="T7">學號</text:span><text:span text:style-name="T8">:</text:span><text:span text:style-name="T9"><text:s/></text:span><text:span text:style-name="T10"><text:line-break/></text:span><text:span text:style-name="T11">代表著作</text:span><text:span text:style-name="T12">:</text:span></text:p>
      <text:p text:style-name="P13"/>
      <text:p text:style-name="內文"><text:span text:style-name="T14">簽名</text:span><text:span text:style-name="T15">:</text:span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1-10T07:45:00Z</meta:creation-date>
    <dc:date>2022-11-10T07:45:00Z</dc:date>
    <meta:print-date>2022-03-3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