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2.3659in" style:use-optimal-column-width="false"/>
    </style:style>
    <style:style style:name="TableColumn11" style:family="table-column">
      <style:table-column-properties style:column-width="1.9659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8" style:family="table">
      <style:table-properties style:width="10.138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25in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125in"/>
    </style:style>
    <style:style style:name="T55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125in"/>
    </style:style>
    <style:style style:name="T60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61" style:parent-style-name="Textbody" style:family="paragraph">
      <style:paragraph-properties fo:text-align="center" fo:line-height="0.125in"/>
    </style:style>
    <style:style style:name="T62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25in"/>
      <style:text-properties style:font-name="標楷體" style:font-name-asian="標楷體" fo:color="#000000" style:font-size-complex="14pt" style:language-asian="zh" style:country-asian="HK"/>
    </style:style>
    <style:style style:name="P65" style:parent-style-name="Textbody" style:family="paragraph">
      <style:paragraph-properties fo:text-align="center" fo:line-height="0.125in"/>
    </style:style>
    <style:style style:name="T66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74" style:family="table-row">
      <style:table-row-properties style:min-row-height="0.371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0.347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justify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text-autospace="none" fo:text-align="justify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text-autospace="none"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fo:text-align="justify"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222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155" style:parent-style-name="Textbody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58" style:parent-style-name="清單段落" style:list-style-name="LFO1" style:family="paragraph">
      <style:paragraph-properties fo:line-height="0.2777in" fo:text-indent="0in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69" style:parent-style-name="清單段落" style:list-style-name="LFO1" style:family="paragraph">
      <style:paragraph-properties fo:line-height="0.2777in" fo:text-indent="0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P175" style:parent-style-name="Textbody" style:family="paragraph">
      <style:paragraph-properties fo:margin-top="0.25in" fo:line-height="150%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<text:span text:style-name="T2">冷氣設施</text:span><text:span text:style-name="T3">維護</text:span><text:span text:style-name="T4">檢核表</text:span><text:span text:style-name="T5">（註</text:span><text:span text:style-name="T6">1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校名：</text:span><text:span text:style-name="T21"><text:s/></text:span><text:span text:style-name="T22">國立屏東科技大學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檢查日期：</text:span><text:span text:style-name="T26">____</text:span><text:span text:style-name="T27">年</text:span><text:span text:style-name="T28">____</text:span><text:span text:style-name="T29">月</text:span><text:span text:style-name="T30">____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檢查範圍：<text:s text:c="2"/>系館或學院或單位等</text:p>
          </table:table-cell>
          <table:covered-table-cell/>
          <table:table-cell table:style-name="TableCell35" table:number-columns-spanned="2">
            <text:p text:style-name="P36">空間名稱<text:s/>: CE101或會議室等</text:p>
          </table:table-cell>
          <table:covered-table-cell/>
          <table:table-cell table:style-name="TableCell37" table:number-columns-spanned="4">
            <text:p text:style-name="P38">冷氣台數<text:s/>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columns-spanned="2" table:number-rows-spanned="2">
            <text:p text:style-name="P43">檢查項目</text:p>
          </table:table-cell>
          <table:covered-table-cell/>
          <table:table-cell table:style-name="TableCell44" table:number-columns-spanned="5">
            <text:p text:style-name="P45"><text:span text:style-name="T46">檢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符合</text:span></text:p>
          </table:table-cell>
          <table:table-cell table:style-name="TableCell53">
            <text:p text:style-name="P54"><text:span text:style-name="T55">未符合</text:span><text:span text:style-name="T56">，</text:span><text:span text:style-name="T57">待檢修事項</text:span></text:p>
          </table:table-cell>
          <table:table-cell table:style-name="TableCell58">
            <text:p text:style-name="P59"><text:span text:style-name="T60">預計完成</text:span></text:p>
            <text:p text:style-name="P61"><text:span text:style-name="T62">檢修日期</text:span></text:p>
          </table:table-cell>
          <table:table-cell table:style-name="TableCell63">
            <text:p text:style-name="P64">實際完成</text:p>
            <text:p text:style-name="P65"><text:span text:style-name="T66">檢修日期</text:span><text:span text:style-name="T67">（</text:span><text:span text:style-name="T68">註</text:span><text:span text:style-name="T69">2</text:span><text:span text:style-name="T70">）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<text:span text:style-name="T79">冷氣</text:span><text:span text:style-name="T80">機</text:span><text:span text:style-name="T81">之濾網完成清洗，並檢查無脆化與破損之情形。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>冷氣機控制面板可正常開關及控制溫度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冷氣機室內(外)機外部無異物阻擋出、排風口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><text:span text:style-name="T127">啟動壓縮機</text:span><text:span text:style-name="T128">及風扇</text:span><text:span text:style-name="T129">時無異常聲響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>冷氣機室內(外)機定期維護及保養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</text:span><text:span text:style-name="T157">:</text:span></text:p>
      <text:list text:style-name="LFO1" text:continue-numbering="true">
        <text:list-item>
          <text:p text:style-name="P158"><text:span text:style-name="T159">本表係以冷氣機</text:span><text:span text:style-name="T160">(</text:span><text:span text:style-name="T161">窗形</text:span><text:span text:style-name="T162">、</text:span><text:span text:style-name="T163">分離式</text:span><text:span text:style-name="T164">、</text:span><text:span text:style-name="T165">箱型</text:span><text:span text:style-name="T166">)</text:span><text:span text:style-name="T167">維護檢核為主</text:span><text:span text:style-name="T168">。</text:span></text:p>
        </text:list-item>
        <text:list-item>
          <text:p text:style-name="P169"><text:span text:style-name="T170">檢查項目若未完成</text:span><text:span text:style-name="T171">，</text:span><text:span text:style-name="T172">請於實際完成後</text:span><text:span text:style-name="T173">，</text:span><text:span text:style-name="T174">再次檢送本表回報教育部。</text:span></text:p>
        </text:list-item>
      </text:list>
      <text:p text:style-name="P175"><text:span text:style-name="T176">承辦人</text:span><text:span text:style-name="T177">：　</text:span><text:span text:style-name="T178"><text:s text:c="11"/></text:span><text:span text:style-name="T179">　</text:span><text:span text:style-name="T180"><text:s text:c="3"/></text:span><text:span text:style-name="T181">　　</text:span><text:span text:style-name="T182"><text:s text:c="9"/></text:span><text:span text:style-name="T183">　　　　　　</text:span><text:span text:style-name="T184">承辦單位主管</text:span><text:span text:style-name="T185">：　　　　</text:span><text:span text:style-name="T186"><text:s text:c="7"/></text:span><text:span text:style-name="T187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215in" fo:margin-left="0.7875in" fo:margin-bottom="0.3944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貞</meta:initial-creator>
    <dc:creator>admin</dc:creator>
    <meta:creation-date>2024-05-01T03:04:00Z</meta:creation-date>
    <dc:date>2024-05-01T03:04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