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6451in"/>
    </style:style>
    <style:style style:name="TableColumn4" style:family="table-column">
      <style:table-column-properties style:column-width="1.8305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1.734in"/>
    </style:style>
    <style:style style:name="Table2" style:family="table">
      <style:table-properties style:width="6.1784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7.120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0986in" fo:text-indent="-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碩博士論文專業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指導教授(簽名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研究論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摘要</text:p>
          </table:table-cell>
          <table:covered-table-cell/>
          <table:covered-table-cell/>
          <table:covered-table-cell/>
        </table:table-row>
      </table:table>
      <text:p text:style-name="P34">*表格如不敷使用，請自行調整</text:p>
      <text:p text:style-name="P35"><text:span text:style-name="T36">*依據本系碩士班修業系則:</text:span><text:span text:style-name="T37">應於第2學年之開學第1個月提交</text:span><text:span text:style-name="T38">論文題目</text:span><text:span text:style-name="T39">並檢附</text:span><text:span text:style-name="T40">摘要</text:span><text:span text:style-name="T41">予班代彙整後提交系辦，以利召開「博、碩士學位考試專業審查委員會」</text:span><text:span text:style-name="T42">審議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02T02:43:00Z</meta:creation-date>
    <dc:date>2023-02-02T02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