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margin-right="-0.2166in"/>
      <style:text-properties style:font-name-asian="標楷體" fo:background-color="#FFFF00"/>
    </style:style>
    <style:style style:name="TableColumn5" style:family="table-column">
      <style:table-column-properties style:column-width="0.3701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3.2298in"/>
    </style:style>
    <style:style style:name="TableColumn8" style:family="table-column">
      <style:table-column-properties style:column-width="1.3333in"/>
    </style:style>
    <style:style style:name="Table4" style:family="table">
      <style:table-properties style:width="5.7611in" fo:margin-left="0in" table:align="center"/>
    </style:style>
    <style:style style:name="TableRow9" style:family="table-row">
      <style:table-row-properties style:min-row-height="0.623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xl36" style:family="paragraph">
      <style:paragraph-properties fo:margin-top="0in" fo:margin-bottom="0in" fo:margin-left="0.0277in">
        <style:tab-stops/>
      </style:paragraph-properties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574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81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06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0652in" fo:keep-together="always"/>
    </style:style>
    <style:style style:name="P3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065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325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6881in" fo:margin-right="0.0833in" fo:text-indent="-0.604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1.2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國立屏東科技大學食品科學系校外實習報到確認單</text:span></text:h>
      <text:p text:style-name="P3">本表由學生填寫→實習機構(傳真、掃描、電話)→系辦公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實習機構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備<text:s text:c="2"/>註</text:p>
          </table:table-cell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5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報到日期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實習單位</text:p>
          </table:table-cell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單位主管</text:p>
            <text:p text:style-name="P47">或人事部</text:p>
            <text:p text:style-name="P48">簽名蓋章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說明：</text:p>
            <text:p text:style-name="P55">本校學生於實習報到後一週內，請實習單位<text:s/>(單位主管或人事部)簽名蓋章確認，傳真或郵寄至屏東科技大學食品科學系。</text:p>
            <text:p text:style-name="P56"><text:span text:style-name="T57">※</text:span><text:span text:style-name="T58">郵寄地址：</text:span><text:span text:style-name="T59">91201</text:span><text:span text:style-name="T60">屏東縣內埔鄉老埤村學府路</text:span><text:span text:style-name="T61">1</text:span><text:span text:style-name="T62">號</text:span></text:p>
            <text:p text:style-name="P63">食品科學系<text:s/>收</text:p>
            <text:p text:style-name="P64"><text:span text:style-name="T65">※</text:span><text:span text:style-name="T66">傳真電話：</text:span><text:span text:style-name="T67">08-7740378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01T01:44:00Z</meta:creation-date>
    <dc:date>2023-02-01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