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margin-bottom="0.125in" fo:margin-left="-0.2951in" fo:margin-right="-0.2166in">
        <style:tab-stops/>
      </style:paragraph-properties>
    </style:style>
    <style:style style:name="T4" style:parent-style-name="預設段落字型" style:family="text">
      <style:text-properties style:font-name-asian="標楷體" fo:background-color="#FFFF00"/>
    </style:style>
    <style:style style:name="T5" style:parent-style-name="預設段落字型" style:family="text">
      <style:text-properties style:font-name-asian="標楷體" fo:background-color="#FFFF00"/>
    </style:style>
    <style:style style:name="T6" style:parent-style-name="預設段落字型" style:family="text">
      <style:text-properties style:font-name-asian="標楷體" fo:background-color="#FFFF00"/>
    </style:style>
    <style:style style:name="T7" style:parent-style-name="預設段落字型" style:family="text">
      <style:text-properties style:font-name-asian="標楷體" fo:background-color="#FFFF00"/>
    </style:style>
    <style:style style:name="T8" style:parent-style-name="預設段落字型" style:family="text">
      <style:text-properties style:font-name-asian="標楷體" fo:background-color="#FFFF00"/>
    </style:style>
    <style:style style:name="T9" style:parent-style-name="預設段落字型" style:family="text">
      <style:text-properties style:font-name-asian="標楷體" fo:background-color="#FFFF00"/>
    </style:style>
    <style:style style:name="T10" style:parent-style-name="預設段落字型" style:family="text">
      <style:text-properties style:font-name-asian="標楷體" fo:background-color="#FFFF00"/>
    </style:style>
    <style:style style:name="T11" style:parent-style-name="預設段落字型" style:family="text">
      <style:text-properties style:font-name-asian="標楷體" fo:background-color="#FFFF00"/>
    </style:style>
    <style:style style:name="T12" style:parent-style-name="預設段落字型" style:family="text">
      <style:text-properties style:font-name-asian="標楷體" fo:background-color="#FFFF00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3" style:family="table">
      <style:table-properties style:width="6.3in" fo:margin-left="0in" table:align="center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-asian="標楷體"/>
    </style:style>
    <style:style style:name="TableRow23" style:family="table-row">
      <style:table-row-properties style:min-row-height="0.5847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-asian="標楷體"/>
    </style:style>
    <style:style style:name="TableRow32" style:family="table-row">
      <style:table-row-properties style:min-row-height="0.5847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-asian="標楷體"/>
    </style:style>
    <style:style style:name="TableRow41" style:family="table-row">
      <style:table-row-properties style:min-row-height="2.025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4" style:family="table-row">
      <style:table-row-properties style:min-row-height="1.2791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1.6166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h text:style-name="P1" text:outline-level="1"><text:span text:style-name="T2">國立屏東科技大學食品科學系產業實習月報告</text:span></text:h>
      <text:p text:style-name="P3"><text:span text:style-name="T4">本表由學生每</text:span><text:span text:style-name="T5">月</text:span><text:span text:style-name="T6">填寫繳交</text:span><text:span text:style-name="T7">→</text:span><text:span text:style-name="T8">期末時與成果報告書集成冊</text:span><text:span text:style-name="T9">→</text:span><text:span text:style-name="T10">指導老師</text:span><text:span text:style-name="T11">→</text:span><text:span text:style-name="T12">系辦公室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 table:number-columns-spanned="3">
            <text:p text:style-name="P22">民國108年<text:s text:c="3"/>月<text:s text:c="3"/>日～108年<text:s text:c="3"/>月<text:s text:c="3"/>日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實習機構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單位部門</text:p>
          </table:table-cell>
          <table:table-cell table:style-name="TableCell35">
            <text:p text:style-name="P36"/>
          </table:table-cell>
          <table:table-cell table:style-name="TableCell37">
            <text:p text:style-name="P38">負責工作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實習內容</text:p>
          </table:table-cell>
          <table:table-cell table:style-name="TableCell44" table:number-columns-spanned="3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(附照片尤佳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實習心得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建議事項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2-10-04T10:16:00Z</meta:creation-date>
    <dc:date>2022-10-04T10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