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" style:parent-style-name="清單段落" style:list-style-name="LFO1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0104in"/>
    </style:style>
    <style:style style:name="TableColumn12" style:family="table-column">
      <style:table-column-properties style:column-width="0.9215in"/>
    </style:style>
    <style:style style:name="TableColumn13" style:family="table-column">
      <style:table-column-properties style:column-width="0.7166in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1.9875in"/>
    </style:style>
    <style:style style:name="Table10" style:family="table">
      <style:table-properties style:width="6.3187in" fo:margin-left="0in" table:align="center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indent="0.388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3888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</text:p>
      <text:p text:style-name="P2">校外實習生返校修課同意書</text:p>
      <text:p text:style-name="P3"/>
      <text:list text:style-name="LFO1" text:continue-numbering="true">
        <text:list-item>
          <text:p text:style-name="P4"><text:span text:style-name="T5">依據本校學生校外實習辦法</text:span><text:span text:style-name="T6">規定</text:span><text:span text:style-name="T7">：</text:span><text:span text:style-name="T8">無法全職在校外機構實習而必須返校重補修課程的實習生，須經各教學單位與輔導老師及實習機構同意，修課期間不計入實習時數。</text:span></text:p>
        </text:list-item>
        <text:list-item>
          <text:p text:style-name="P9">返校修課資料如下表(請授課教師簽名)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>
            <text:p text:style-name="P20">流水碼</text:p>
          </table:table-cell>
          <table:table-cell table:style-name="TableCell21">
            <text:p text:style-name="P22">每週</text:p>
          </table:table-cell>
          <table:table-cell table:style-name="TableCell23">
            <text:p text:style-name="P24">節次</text:p>
          </table:table-cell>
          <table:table-cell table:style-name="TableCell25">
            <text:p text:style-name="P26">授課教師（請簽名）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內文"><text:span text:style-name="T61">(一)</text:span><text:span text:style-name="T62">系所：</text:span><text:span text:style-name="T63"><text:s text:c="21"/></text:span><text:span text:style-name="T64">學號：</text:span><text:span text:style-name="T65"><text:s text:c="24"/></text:span></text:p>
      <text:p text:style-name="P66"><text:span text:style-name="T67">實習生簽名：</text:span><text:span text:style-name="T68"><text:s text:c="6"/></text:span><text:span text:style-name="T69"><text:s/></text:span><text:span text:style-name="T70"><text:s text:c="15"/></text:span></text:p>
      <text:p text:style-name="P71"><text:span text:style-name="T72">輔導老師簽章：</text:span><text:span text:style-name="T73"><text:s text:c="20"/></text:span></text:p>
      <text:p text:style-name="P74"><text:span text:style-name="T75">系主任核章：</text:span><text:span text:style-name="T76"><text:s text:c="22"/></text:span></text:p>
      <text:p text:style-name="內文"><text:span text:style-name="T77">(二)</text:span><text:span text:style-name="T78">實習機構：</text:span><text:span text:style-name="T79"><text:s text:c="36"/></text:span></text:p>
      <text:p text:style-name="P80">實習期間：<text:s text:c="2"/><text:s text:c="2"/>年<text:s text:c="2"/><text:s text:c="2"/>月<text:s text:c="2"/><text:s text:c="2"/>日~ <text:s/><text:s text:c="2"/><text:s/>年<text:s text:c="2"/><text:s text:c="3"/>月<text:s text:c="2"/><text:s text:c="2"/>日</text:p>
      <text:p text:style-name="P81"><text:span text:style-name="T82">實習單位主管簽章：</text:span><text:span text:style-name="T83"><text:s text:c="23"/></text:span></text:p>
      <text:p text:style-name="P84"><text:span text:style-name="T85">※</text:span><text:span text:style-name="T86">備註：</text:span><text:span text:style-name="T87">本表單為返校修課同意</text:span><text:span text:style-name="T88">及人工加選</text:span><text:span text:style-name="T89">之證明文件，</text:span><text:span text:style-name="T90">請於開學第一週</text:span><text:span text:style-name="T91">（加退選週）</text:span><text:span text:style-name="T92">結束前完成核章，</text:span><text:span text:style-name="T93">正本送課務組</text:span><text:span text:style-name="T94">辦理人工加選</text:span><text:span text:style-name="T95">，影本系上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Windows 使用者</dc:creator>
    <meta:creation-date>2022-10-04T10:11:00Z</meta:creation-date>
    <dc:date>2022-10-04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