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1.8708in"/>
    </style:style>
    <style:style style:name="TableColumn11" style:family="table-column">
      <style:table-column-properties style:column-width="0.8027in"/>
    </style:style>
    <style:style style:name="TableColumn12" style:family="table-column">
      <style:table-column-properties style:column-width="0.8034in"/>
    </style:style>
    <style:style style:name="TableColumn13" style:family="table-column">
      <style:table-column-properties style:column-width="0.8027in"/>
    </style:style>
    <style:style style:name="TableColumn14" style:family="table-column">
      <style:table-column-properties style:column-width="0.8034in"/>
    </style:style>
    <style:style style:name="TableColumn15" style:family="table-column">
      <style:table-column-properties style:column-width="0.8034in"/>
    </style:style>
    <style:style style:name="Table8" style:family="table">
      <style:table-properties style:width="7.2611in" fo:margin-left="0in" table:align="center"/>
    </style:style>
    <style:style style:name="TableRow16" style:family="table-row">
      <style:table-row-properties style:min-row-height="0.1145in"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1.227in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/>
    </style:style>
    <style:style style:name="P23" style:parent-style-name="內文" style:family="paragraph">
      <style:paragraph-properties style:snap-to-layout-grid="false" fo:line-height="0.2777in"/>
      <style:text-properties style:font-name-asian="標楷體"/>
    </style:style>
    <style:style style:name="P24" style:parent-style-name="內文" style:family="paragraph">
      <style:paragraph-properties style:snap-to-layout-grid="false" fo:line-height="0.2777in"/>
      <style:text-properties style:font-name-asian="標楷體"/>
    </style:style>
    <style:style style:name="P25" style:parent-style-name="內文" style:family="paragraph">
      <style:paragraph-properties style:snap-to-layout-grid="false" fo:line-height="0.2777in"/>
      <style:text-properties style:font-name-asian="標楷體"/>
    </style:style>
    <style:style style:name="TableRow26" style:family="table-row">
      <style:table-row-properties style:min-row-height="0.0937in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6368in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>
        <style:tab-stops>
          <style:tab-stop style:type="left" style:position="2.518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line-height="0.2777in">
        <style:tab-stops>
          <style:tab-stop style:type="left" style:position="2.518in"/>
        </style:tab-stops>
      </style:paragraph-properties>
      <style:text-properties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0486in" fo:keep-together="always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1.3243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6284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style-complex="italic"/>
    </style:style>
    <style:style style:name="T218" style:parent-style-name="預設段落字型" style:family="text">
      <style:text-properties style:font-name-asian="標楷體" style:font-style-complex="italic"/>
    </style:style>
    <style:style style:name="T219" style:parent-style-name="預設段落字型" style:family="text">
      <style:text-properties style:font-name-asian="標楷體" style:font-style-complex="italic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style-complex="italic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style:font-style-complex="italic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1.2611in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200%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/>
    </style:style>
    <style:style style:name="P249" style:parent-style-name="內文" style:family="paragraph">
      <style:paragraph-properties style:snap-to-layout-grid="false" fo:text-align="end" fo:margin-top="0.0694in"/>
    </style:style>
    <style:style style:name="P250" style:parent-style-name="內文" style:family="paragraph">
      <style:paragraph-properties fo:margin-left="0.8652in">
        <style:tab-stops/>
      </style:paragraph-properties>
    </style:style>
  </office:automatic-styles>
  <office:body>
    <office:text text:use-soft-page-breaks="true">
      <text:p text:style-name="P1">Department of Food Science</text:p>
      <text:p text:style-name="P2">National Pingtung University of Science and Technology</text:p>
      <text:p text:style-name="P3"><text:span text:style-name="T4">P</text:span><text:span text:style-name="T5">erformance<text:s/></text:span><text:span text:style-name="T6">E</text:span><text:span text:style-name="T7">valuatio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Name of internship institution:</text:p>
            <text:p text:style-name="P23">Contact person:</text:p>
            <text:p text:style-name="P24">Contact number:</text:p>
            <text:p text:style-name="P25">Institution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Chinese name：<text:s text:c="21"/><text:s text:c="13"/><text:s/>Student ID：</text:p>
            <text:p text:style-name="P32">English name, same as pass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6">
            <text:p text:style-name="P35"><text:span text:style-name="T36">Professional ability</text:span></text:p>
          </table:table-cell>
          <table:table-cell table:style-name="TableCell37">
            <text:p text:style-name="P38"><text:span text:style-name="T39">I</text:span><text:span text:style-name="T40">tems</text:span></text:p>
          </table:table-cell>
          <table:table-cell table:style-name="TableCell41">
            <text:p text:style-name="P42">Excellent</text:p>
          </table:table-cell>
          <table:table-cell table:style-name="TableCell43">
            <text:p text:style-name="P44">Good</text:p>
          </table:table-cell>
          <table:table-cell table:style-name="TableCell45">
            <text:p text:style-name="P46">Average</text:p>
          </table:table-cell>
          <table:table-cell table:style-name="TableCell47">
            <text:p text:style-name="P48">Fair</text:p>
          </table:table-cell>
          <table:table-cell table:style-name="TableCell49">
            <text:p text:style-name="P50">Poor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Working<text:s/>ability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Work<text:s/>efficiency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h text:style-name="P82" text:outline-level="3">Creative</text:h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Executive ability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Logical thinkin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5">
            <text:p text:style-name="P123">Learning attitude</text:p>
          </table:table-cell>
          <table:table-cell table:style-name="TableCell124">
            <text:p text:style-name="P125">Attendanc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Highly proactiv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ommunicative ability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Responsible attitud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Degree of cooperatio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omment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scor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Leave</text:p>
          </table:table-cell>
          <table:table-cell table:style-name="TableCell204" table:number-columns-spanned="6">
            <text:p text:style-name="內文"><text:span text:style-name="T205">Internship date</text:span><text:span text:style-name="T206">:<text:s/></text:span><text:span text:style-name="T207"><text:s/></text:span><text:span text:style-name="T208"><text:s text:c="3"/>/ <text:s text:c="3"/></text:span><text:span text:style-name="T209"><text:s/></text:span><text:span text:style-name="T210">/<text:s/></text:span><text:span text:style-name="T211"><text:s/></text:span><text:span text:style-name="T212"><text:s text:c="3"/>~ <text:s/></text:span><text:span text:style-name="T213"><text:s/></text:span><text:span text:style-name="T214"><text:s text:c="2"/>/ <text:s text:c="2"/></text:span><text:span text:style-name="T215"><text:s/></text:span><text:span text:style-name="T216"><text:s/>/</text:span></text:p>
            <text:p text:style-name="內文"><text:span text:style-name="T217">S</text:span><text:span text:style-name="T218">ick leave</text:span><text:span text:style-name="T219"><text:s/>(days)</text:span><text:span text:style-name="T220">:</text:span></text:p>
            <text:p text:style-name="內文"><text:span text:style-name="T221">P</text:span><text:span text:style-name="T222">ersonal leave</text:span><text:span text:style-name="T223"><text:s/></text:span><text:span text:style-name="T224">(days)</text:span><text:span text:style-name="T225">:</text:span></text:p>
            <text:p text:style-name="P226"><text:span text:style-name="T227">Other leave (days)</text:span><text:span text:style-name="T228">:</text:span><text:span text:style-name="T2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The instructor of<text:s/><text:span text:style-name="T233">student</text:span><text:span text:style-name="T234">:</text:span><text:span text:style-name="T235"><text:s text:c="18"/></text:span><text:span text:style-name="T236"><text:s text:c="14"/></text:span><text:span text:style-name="T237">Title</text:span><text:span text:style-name="T238">:</text:span></text:p>
            <text:p text:style-name="P239"><text:span text:style-name="T240">Head of department</text:span><text:span text:style-name="T241">:</text:span><text:span text:style-name="T242"><text:s text:c="16"/></text:span><text:span text:style-name="T243"><text:s text:c="2"/></text:span><text:span text:style-name="T244"><text:s/></text:span><text:span text:style-name="T245"><text:s text:c="17"/></text:span><text:span text:style-name="T246">Title</text:span><text:span text:style-name="T247">:</text:span></text:p>
            <text:p text:style-name="P248"/>
            <text:p text:style-name="P249">Please affix an institution seal on the docu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2-10-04T10:14:00Z</meta:creation-date>
    <dc:date>2022-10-04T10:14:00Z</dc:date>
    <meta:print-date>2019-06-24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