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 fo:text-indent="0.2916in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3" style:family="table-column">
      <style:table-column-properties style:column-width="0.45in"/>
    </style:style>
    <style:style style:name="TableColumn4" style:family="table-column">
      <style:table-column-properties style:column-width="1.0027in"/>
    </style:style>
    <style:style style:name="TableColumn5" style:family="table-column">
      <style:table-column-properties style:column-width="1.2472in"/>
    </style:style>
    <style:style style:name="TableColumn6" style:family="table-column">
      <style:table-column-properties style:column-width="0.6263in"/>
    </style:style>
    <style:style style:name="TableColumn7" style:family="table-column">
      <style:table-column-properties style:column-width="0.6298in"/>
    </style:style>
    <style:style style:name="TableColumn8" style:family="table-column">
      <style:table-column-properties style:column-width="0.6284in"/>
    </style:style>
    <style:style style:name="TableColumn9" style:family="table-column">
      <style:table-column-properties style:column-width="0.6277in"/>
    </style:style>
    <style:style style:name="TableColumn10" style:family="table-column">
      <style:table-column-properties style:column-width="0.6284in"/>
    </style:style>
    <style:style style:name="Table2" style:family="table">
      <style:table-properties style:width="5.8409in" fo:margin-left="0in" table:align="center"/>
    </style:style>
    <style:style style:name="TableRow11" style:family="table-row">
      <style:table-row-properties style:min-row-height="1.1868in" fo:keep-together="always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P14" style:parent-style-name="內文" style:family="paragraph">
      <style:paragraph-properties fo:margin-top="0.125in" fo:margin-bottom="0.125in"/>
      <style:text-properties style:font-name-asian="標楷體"/>
    </style:style>
    <style:style style:name="P15" style:parent-style-name="內文" style:family="paragraph">
      <style:paragraph-properties fo:text-align="justify" fo:margin-top="0.125in">
        <style:tab-stops>
          <style:tab-stop style:type="left" style:position="2.518in"/>
        </style:tab-stops>
      </style:paragraph-properties>
      <style:text-properties style:font-name-asian="標楷體"/>
    </style:style>
    <style:style style:name="P16" style:parent-style-name="內文" style:family="paragraph">
      <style:paragraph-properties fo:text-align="justify" fo:line-height="0.2777in">
        <style:tab-stops>
          <style:tab-stop style:type="left" style:position="2.518in"/>
        </style:tab-stops>
      </style:paragraph-properties>
    </style:style>
    <style:style style:name="T17" style:parent-style-name="預設段落字型" style:family="text">
      <style:text-properties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Row58" style:family="table-row">
      <style:table-row-properties fo:keep-together="always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Row73" style:family="table-row">
      <style:table-row-properties fo:keep-together="always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Row88" style:family="table-row">
      <style:table-row-properties fo:keep-together="always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Row103" style:family="table-row">
      <style:table-row-properties fo:keep-together="always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Row118" style:family="table-row">
      <style:table-row-properties fo:keep-together="always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Row134" style:family="table-row">
      <style:table-row-properties fo:keep-together="always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Row149" style:family="table-row">
      <style:table-row-properties fo:keep-together="always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Row164" style:family="table-row">
      <style:table-row-properties fo:keep-together="always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Row179" style:family="table-row">
      <style:table-row-properties style:min-row-height="0.0486in" fo:keep-together="always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Row194" style:family="table-row">
      <style:table-row-properties style:min-row-height="0.3715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Row203" style:family="table-row">
      <style:table-row-properties style:min-row-height="0.6041in" fo:keep-together="always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Row210" style:family="table-row">
      <style:table-row-properties style:min-row-height="0.9666in" fo:keep-together="always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1666in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44" style:parent-style-name="內文" style:family="paragraph">
      <style:paragraph-properties fo:text-align="justify" fo:line-height="0.1666in" fo:margin-left="0.7034in" fo:text-indent="-0.7034in">
        <style:tab-stops/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P245" style:parent-style-name="內文" style:family="paragraph">
      <style:paragraph-properties fo:text-align="justify" fo:line-height="0.1666in" fo:margin-left="0.0611in" fo:text-indent="-0.0611in">
        <style:tab-stops/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P246" style:parent-style-name="內文" style:family="paragraph">
      <style:paragraph-properties fo:text-align="justify" fo:line-height="0.1666in" fo:margin-left="0.0611in" fo:text-indent="-0.0611in">
        <style:tab-stops/>
      </style:paragraph-properties>
    </style:style>
    <style:style style:name="T24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4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4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5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5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5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5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Row254" style:family="table-row">
      <style:table-row-properties style:min-row-height="0.6284in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-asian="標楷體"/>
    </style:style>
    <style:style style:name="P260" style:parent-style-name="內文" style:family="paragraph">
      <style:text-properties style:font-name-asian="標楷體"/>
    </style:style>
    <style:style style:name="P261" style:parent-style-name="內文" style:family="paragraph">
      <style:text-properties style:font-name-asian="標楷體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TableRow263" style:family="table-row">
      <style:table-row-properties style:min-row-height="1.2722in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bottom="0.25in"/>
      <style:text-properties style:font-name-asian="標楷體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P269" style:parent-style-name="內文" style:family="paragraph">
      <style:paragraph-properties fo:text-align="justify" fo:margin-left="0.6881in">
        <style:tab-stops/>
      </style:paragraph-properties>
      <style:text-properties style:font-name-asian="標楷體"/>
    </style:style>
    <style:style style:name="P270" style:parent-style-name="內文" style:family="paragraph">
      <style:paragraph-properties fo:margin-left="0.8652in">
        <style:tab-stops/>
      </style:paragraph-properties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</office:automatic-styles>
  <office:body>
    <office:text text:use-soft-page-breaks="true">
      <text:h text:style-name="P1" text:outline-level="1"><text:bookmark-start text:name="_Toc532979762"/>國立屏東科技大學食品科學系校外實習考核表<text:bookmark-end text:name="_Toc532979762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機構名稱：<text:s/><text:s text:c="10"/><text:s text:c="10"/><text:s text:c="10"/>連絡人：<text:s/></text:p>
            <text:p text:style-name="P14">機構地址：<text:s/><text:s text:c="8"/><text:s text:c="10"/><text:s text:c="7"/><text:s/><text:s text:c="3"/><text:s/>機構電話：</text:p>
            <text:p text:style-name="P15">學生姓名：<text:s/><text:s text:c="6"/><text:s text:c="24"/>學號：</text:p>
            <text:p text:style-name="P16"><text:span text:style-name="T17">□</text:span><text:span text:style-name="T18">產業實習</text:span><text:span text:style-name="T19">(4.5</text:span><text:span text:style-name="T20">個月</text:span><text:span text:style-name="T21">) <text:s text:c="22"/></text:span><text:span text:style-name="T22">□</text:span><text:span text:style-name="T23">實務專題校外實習</text:span><text:span text:style-name="T24">(2</text:span><text:span text:style-name="T25">個月</text:span><text:span text:style-name="T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11">
            <text:p text:style-name="P29">校外實習考核</text:p>
          </table:table-cell>
          <table:table-cell table:style-name="TableCell30" table:number-columns-spanned="2">
            <text:p text:style-name="P31">項目</text:p>
          </table:table-cell>
          <table:covered-table-cell/>
          <table:table-cell table:style-name="TableCell32">
            <text:p text:style-name="P33">極優</text:p>
          </table:table-cell>
          <table:table-cell table:style-name="TableCell34">
            <text:p text:style-name="P35">優</text:p>
          </table:table-cell>
          <table:table-cell table:style-name="TableCell36">
            <text:p text:style-name="P37">普通</text:p>
          </table:table-cell>
          <table:table-cell table:style-name="TableCell38">
            <text:p text:style-name="P39">差</text:p>
          </table:table-cell>
          <table:table-cell table:style-name="TableCell40">
            <text:p text:style-name="P41">極差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rows-spanned="5">
            <text:p text:style-name="P45">專業能力</text:p>
          </table:table-cell>
          <table:table-cell table:style-name="TableCell46">
            <text:p text:style-name="P47">工作能力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工作效率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創造性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執行能力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邏輯思考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rows-spanned="5">
            <text:p text:style-name="P121">學習態度</text:p>
          </table:table-cell>
          <table:table-cell table:style-name="TableCell122">
            <text:p text:style-name="P123">出勤情況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積極主動性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溝通能力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負責態度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配合度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 table:number-rows-spanned="3">
            <text:p text:style-name="P196">整體評語</text:p>
          </table:table-cell>
          <table:covered-table-cell/>
          <table:table-cell table:style-name="TableCell197" table:number-columns-spanned="2" table:number-rows-spanned="3">
            <text:p text:style-name="P198"/>
          </table:table-cell>
          <table:covered-table-cell/>
          <table:table-cell table:style-name="TableCell199" table:number-columns-spanned="2">
            <text:p text:style-name="P200">整體評分</text:p>
          </table:table-cell>
          <table:covered-table-cell/>
          <table:table-cell table:style-name="TableCell201" table:number-columns-spanned="2">
            <text:p text:style-name="P202">備註說明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/>
          <table:table-cell table:style-name="TableCell213" table:number-columns-spanned="4">
            <text:p text:style-name="P214"><text:span text:style-name="T215">標準：</text:span><text:span text:style-name="T216">90</text:span><text:span text:style-name="T217">分以上</text:span><text:span text:style-name="T218"><text:s/>(</text:span><text:span text:style-name="T219">極優</text:span><text:span text:style-name="T220">)</text:span><text:span text:style-name="T221">、</text:span><text:span text:style-name="T222">80-90</text:span><text:span text:style-name="T223">分</text:span><text:span text:style-name="T224"><text:s/>(</text:span><text:span text:style-name="T225">優</text:span><text:span text:style-name="T226">)</text:span><text:span text:style-name="T227">、</text:span><text:span text:style-name="T228">70-80</text:span><text:span text:style-name="T229">分</text:span><text:span text:style-name="T230"><text:s/>(</text:span><text:span text:style-name="T231">普通</text:span><text:span text:style-name="T232">)</text:span><text:span text:style-name="T233">、</text:span><text:span text:style-name="T234">60-70</text:span><text:span text:style-name="T235">分</text:span><text:span text:style-name="T236"><text:s/>(</text:span><text:span text:style-name="T237">差</text:span><text:span text:style-name="T238">)</text:span><text:span text:style-name="T239">、極差</text:span><text:span text:style-name="T240">(60</text:span><text:span text:style-name="T241">分以下</text:span><text:span text:style-name="T242">)</text:span><text:span text:style-name="T243">需重修。</text:span></text:p>
            <text:p text:style-name="P244">注意事項：</text:p>
            <text:p text:style-name="P245">1.評分高於90分或低於60分者，請加<text:s text:c="2"/><text:line-break/><text:s/>註說明，謝謝。</text:p>
            <text:p text:style-name="P246"><text:span text:style-name="T247">2.</text:span><text:span text:style-name="T248">為計算成績，敬請直接給予分數，勿</text:span><text:span text:style-name="T249"><text:s/></text:span><text:span text:style-name="T250">標註文字</text:span><text:span text:style-name="T251">(</text:span><text:span text:style-name="T252">如以上、極優等</text:span><text:span text:style-name="T253">)</text:span>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請假</text:p>
            <text:p text:style-name="P257">(請務必填寫)</text:p>
          </table:table-cell>
          <table:covered-table-cell/>
          <table:table-cell table:style-name="TableCell258" table:number-columns-spanned="6">
            <text:p text:style-name="P259">實習日期: <text:s text:c="3"/>/ <text:s text:c="3"/>/ <text:s text:c="3"/>~ <text:s text:c="3"/>/ <text:s text:c="3"/>/</text:p>
            <text:p text:style-name="P260">病假：<text:s text:c="4"/>天<text:s text:c="4"/>時<text:s text:c="4"/>事假：<text:s text:c="4"/>天<text:s text:c="4"/>時</text:p>
            <text:p text:style-name="P261">公假：<text:s text:c="4"/>天<text:s text:c="4"/>時<text:s text:c="4"/>曠職：<text:s text:c="4"/>天<text:s text:c="4"/>時</text:p>
            <text:p text:style-name="P262">喪假：<text:s text:c="4"/>天<text:s text:c="4"/>時　　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8">
            <text:p text:style-name="P265">實習單位指導人員：<text:s text:c="19"/>部門：<text:s text:c="8"/>職稱：</text:p>
            <text:p text:style-name="P266">實習機構主管簽章：<text:s text:c="19"/>部門：<text:s text:c="8"/>職稱：</text:p>
            <text:p text:style-name="P267"/>
            <text:p text:style-name="P268">實習機構(單位)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>※說明：本考核表可掃描或直接寄回本校食品科學系或彌封後由學生繳回。</text:p>
      <text:p text:style-name="P270"><text:span text:style-name="T271">地址：</text:span><text:span text:style-name="T272">91201</text:span><text:span text:style-name="T273">屏東縣內埔鄉老埤村學府路</text:span><text:span text:style-name="T274">1</text:span><text:span text:style-name="T275">號</text:span><text:span text:style-name="T276"><text:s text:c="3"/></text:span><text:span text:style-name="T277">屏東科技大學食品科學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Windows 使用者</dc:creator>
    <meta:creation-date>2022-10-04T10:15:00Z</meta:creation-date>
    <dc:date>2022-10-04T10:15:00Z</dc:date>
    <meta:print-date>2019-06-24T01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8" meta:row-count="5" meta:non-whitespace-character-count="689"/>
  </office:meta>
</office:document-meta>
</file>