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P3" style:parent-style-name="內文" style:family="paragraph">
      <style:paragraph-properties fo:text-align="center" fo:margin-bottom="0.125in" fo:margin-right="-0.2166in"/>
      <style:text-properties style:font-name-asian="標楷體" fo:background-color="#FFFF00"/>
    </style:style>
    <style:style style:name="TableColumn5" style:family="table-column">
      <style:table-column-properties style:column-width="0.3701in"/>
    </style:style>
    <style:style style:name="TableColumn6" style:family="table-column">
      <style:table-column-properties style:column-width="0.8277in"/>
    </style:style>
    <style:style style:name="TableColumn7" style:family="table-column">
      <style:table-column-properties style:column-width="3.2298in"/>
    </style:style>
    <style:style style:name="TableColumn8" style:family="table-column">
      <style:table-column-properties style:column-width="1.3333in"/>
    </style:style>
    <style:style style:name="Table4" style:family="table">
      <style:table-properties style:width="5.7611in" fo:margin-left="0in" table:align="center"/>
    </style:style>
    <style:style style:name="TableRow9" style:family="table-row">
      <style:table-row-properties style:min-row-height="0.623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xl36" style:family="paragraph">
      <style:paragraph-properties fo:border="none" fo:padding="0in" style:shadow="none" fo:margin-top="0in" fo:margin-bottom="0in" fo:margin-left="0.0277in">
        <style:tab-stops/>
      </style:paragraph-properties>
      <style:text-properties style:font-name="Times New Roman" style:font-name-asian="標楷體" style:font-name-complex="Times New Roman"/>
    </style:style>
    <style:style style:name="TableRow16" style:family="table-row">
      <style:table-row-properties style:min-row-height="0.5743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5819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1.0652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1.0652in" fo:keep-together="always"/>
    </style:style>
    <style:style style:name="P38" style:parent-style-name="內文" style:family="paragraph">
      <style:paragraph-properties fo:text-align="start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1.0652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start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start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1.3256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 fo:margin-left="0.6881in" fo:margin-right="0.0833in" fo:text-indent="-0.604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5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1.2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6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國立屏東科技大學食品科學系校外實習報到確認單</text:span></text:h>
      <text:p text:style-name="P3">本表由學生填寫→實習機構(傳真、掃描、電話)→系辦公室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實習機構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>備<text:s text:c="2"/>註</text:p>
          </table:table-cell>
        </table:table-row>
        <table:table-row table:style-name="TableRow16">
          <table:table-cell table:style-name="TableCell17" table:number-columns-spanned="2">
            <text:p text:style-name="P18">學生姓名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rows-spanned="5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報到日期</text:p>
          </table:table-cell>
          <table:covered-table-cell/>
          <table:table-cell table:style-name="TableCell26">
            <text:p text:style-name="P27"/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 table:number-rows-spanned="2">
            <text:p text:style-name="P31">實習單位</text:p>
          </table:table-cell>
          <table:table-cell table:style-name="TableCell32">
            <text:p text:style-name="P33">聯絡人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電話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單位主管</text:p>
            <text:p text:style-name="P47">或人事部</text:p>
            <text:p text:style-name="P48">簽名蓋章</text:p>
          </table:table-cell>
          <table:covered-table-cell/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4">
            <text:p text:style-name="P54">說明：</text:p>
            <text:p text:style-name="P55">本校學生於實習報到後一週內，請實習單位<text:s/>(單位主管或人事部)簽名蓋章確認，傳真或郵寄至屏東科技大學食品科學系。</text:p>
            <text:p text:style-name="P56"><text:span text:style-name="T57">※</text:span><text:span text:style-name="T58">郵寄地址：</text:span><text:span text:style-name="T59">91201</text:span><text:span text:style-name="T60">屏東縣內埔鄉老埤村學府路</text:span><text:span text:style-name="T61">1</text:span><text:span text:style-name="T62">號</text:span></text:p>
            <text:p text:style-name="P63">食品科學系　張雯小姐收</text:p>
            <text:p text:style-name="P64"><text:span text:style-name="T65">※</text:span><text:span text:style-name="T66">傳真電話：</text:span><text:span text:style-name="T67">08-7740378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Windows 使用者</dc:creator>
    <meta:creation-date>2022-10-04T10:08:00Z</meta:creation-date>
    <dc:date>2022-10-04T10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2" meta:row-count="1" meta:non-whitespace-character-count="199"/>
  </office:meta>
</office:document-meta>
</file>