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彈簧體" svg:font-family="文鼎彈簧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0.9618in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1.1916in"/>
    </style:style>
    <style:style style:name="TableColumn7" style:family="table-column">
      <style:table-column-properties style:column-width="1.2652in"/>
    </style:style>
    <style:style style:name="TableColumn8" style:family="table-column">
      <style:table-column-properties style:column-width="1.3159in"/>
    </style:style>
    <style:style style:name="Table2" style:family="table">
      <style:table-properties style:width="7.1027in" fo:margin-left="0in" table:align="center"/>
    </style:style>
    <style:style style:name="TableRow9" style:family="table-row">
      <style:table-row-properties style:min-row-height="0.438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381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3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5" style:family="paragraph">
      <style:paragraph-properties fo:line-height="0.1944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4" style:family="paragraph">
      <style:paragraph-properties fo:line-height="0.1944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fo:line-height="0.1944in" fo:margin-left="0.2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line-height="0.1944in" fo:margin-left="0.25in">
        <style:tab-stops/>
      </style:paragraph-properties>
    </style:style>
    <style:style style:name="T124" style:parent-style-name="預設段落字型" style:family="text">
      <style:text-properties style:font-name="Times New Roman" style:font-name-asian="文鼎彈簧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line-height="0.1944in" fo:margin-left="0.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list-style-name="LFO1" style:family="paragraph">
      <style:paragraph-properties fo:line-height="0.1944in" fo:margin-left="0.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list-style-name="LFO1" style:family="paragraph">
      <style:paragraph-properties fo:line-height="0.1944in" fo:margin-left="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style:font-size-complex="12pt"/>
    </style:style>
    <style:style style:name="TableRow196" style:family="table-row">
      <style:table-row-properties style:min-row-height="0.438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科技大學食品科學系場地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單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申請人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本次借用</text:p>
            <text:p text:style-name="P20">負責教師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所屬教室</text:p>
            <text:p text:style-name="P30">負責教師(人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分 <text:s text:c="2"/>機</text:p>
          </table:table-cell>
          <table:table-cell table:style-name="TableCell36">
            <text:p text:style-name="P37"/>
          </table:table-cell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單位主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名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場地名稱</text:p>
          </table:table-cell>
          <table:table-cell table:style-name="TableCell54">
            <text:p text:style-name="P55">容納人數</text:p>
          </table:table-cell>
          <table:table-cell table:style-name="TableCell56" table:number-columns-spanned="2">
            <text:p text:style-name="P57">活動期間</text:p>
          </table:table-cell>
          <table:covered-table-cell/>
          <table:table-cell table:style-name="TableCell58">
            <text:p text:style-name="P59">使用人數</text:p>
          </table:table-cell>
          <table:table-cell table:style-name="TableCell60">
            <text:p text:style-name="P61">提供項目</text:p>
          </table:table-cell>
        </table:table-row>
        <table:table-row table:style-name="TableRow62">
          <table:table-cell table:style-name="TableCell63">
            <text:list text:style-name="LFO5" text:continue-numbering="true">
              <text:list-item>
                <text:p text:style-name="P64">烘焙教室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自 <text:s/>年 <text:s/>月 <text:s/>日 <text:s/>時</text:p>
            <text:p text:style-name="P69">至 <text:s/>年 <text:s/>月 <text:s/>日 <text:s/>時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烘焙器具</text:p>
          </table:table-cell>
        </table:table-row>
        <table:table-row table:style-name="TableRow74">
          <table:table-cell table:style-name="TableCell75">
            <text:list text:style-name="LFO4" text:continue-numbering="true">
              <text:list-item>
                <text:p text:style-name="P76">調理教室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自 <text:s/>年 <text:s/>月 <text:s/>日 <text:s/>時</text:p>
            <text:p text:style-name="P81">至 <text:s/>年 <text:s/>月 <text:s/>日 <text:s/>時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瓦斯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>食品加工廠<text:s/></text:p>
              </text:list-item>
            </text:list>
            <text:p text:style-name="P89"><text:s text:c="2"/><text:s/>廣場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自 <text:s/>年 <text:s/>月 <text:s/>日 <text:s/>時</text:p>
            <text:p text:style-name="P94">至 <text:s/>年 <text:s/>月 <text:s/>日 <text:s/>時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<text:span text:style-name="T99">無</text:span>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<text:span text:style-name="T103">FP101</text:span><text:span text:style-name="T104">教室</text:span>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自 <text:s/>年 <text:s/>月 <text:s/>日 <text:s/>時</text:p>
            <text:p text:style-name="P109">至 <text:s/>年 <text:s/>月 <text:s/>日 <text:s/>時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投影機</text:span><text:span text:style-name="T115">1</text:span><text:span text:style-name="T116">台、麥克風</text:span><text:span text:style-name="T117">1</text:span><text:span text:style-name="T118">支、</text:span><text:span text:style-name="T119">E</text:span><text:span text:style-name="T120">化講桌</text:span>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<text:span text:style-name="T124">FP102</text:span><text:span text:style-name="T125">教室</text:span>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自 <text:s/>年 <text:s/>月 <text:s/>日 <text:s/>時</text:p>
            <text:p text:style-name="P130">至 <text:s/>年 <text:s/>月 <text:s/>日 <text:s/>時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投影機</text:span><text:span text:style-name="T136">1</text:span><text:span text:style-name="T137">台、麥克風</text:span><text:span text:style-name="T138">1</text:span><text:span text:style-name="T139">支、</text:span><text:span text:style-name="T140">E</text:span><text:span text:style-name="T141">化講桌</text:span>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<text:span text:style-name="T145">FS112</text:span><text:span text:style-name="T146">教室</text:span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自 <text:s/>年 <text:s/>月 <text:s/>日 <text:s/>時</text:p>
            <text:p text:style-name="P151">至 <text:s/>年 <text:s/>月 <text:s/>日 <text:s/>時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投影機1台、麥克風1支、E化講桌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<text:span text:style-name="T159">FS108</text:span><text:span text:style-name="T160">教室</text:span>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自 <text:s/>年 <text:s/>月 <text:s/>日 <text:s/>時</text:p>
            <text:p text:style-name="P165">至 <text:s/>年 <text:s/>月 <text:s/>日 <text:s/>時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投影機1台、麥克風1支、E化講桌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<text:span text:style-name="T173">FS110</text:span><text:span text:style-name="T174">教室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自 <text:s/>年 <text:s/>月 <text:s/>日 <text:s/>時</text:p>
            <text:p text:style-name="P179">至 <text:s/>年 <text:s/>月 <text:s/>日 <text:s/>時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投影機1台、麥克風1支、E化講桌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FS104會議室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自 <text:s/>年 <text:s/>月 <text:s/>日 <text:s/>時</text:p>
            <text:p text:style-name="P191">至 <text:s/>年 <text:s/>月 <text:s/>日 <text:s/>時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投影機1台、麥克風1支、電腦</text:p>
          </table:table-cell>
        </table:table-row>
        <table:table-row table:style-name="TableRow196">
          <table:table-cell table:style-name="TableCell197">
            <text:p text:style-name="P198">收件日期</text:p>
          </table:table-cell>
          <table:table-cell table:style-name="TableCell199" table:number-columns-spanned="2">
            <text:p text:style-name="P200">年 <text:s text:c="2"/>月 <text:s text:c="2"/>日</text:p>
          </table:table-cell>
          <table:covered-table-cell/>
          <table:table-cell table:style-name="TableCell201">
            <text:p text:style-name="P202">工讀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□歸檔</text:p>
          </table:table-cell>
        </table:table-row>
      </table:table>
      <text:p text:style-name="P207">注意事項：</text:p>
      <text:p text:style-name="P208">場地使用申請必須在活動前一週提出；食品系保有最後租借決定權。</text:p>
      <text:p text:style-name="P209"><text:span text:style-name="T210"></text:span><text:span text:style-name="T211">教室內嚴禁飲食。</text:span></text:p>
      <text:p text:style-name="P212"><text:span text:style-name="T213"></text:span><text:span text:style-name="T214">使用結束，垃圾由借用單位清運帶出，不得留置或隨意傾倒。</text:span></text:p>
      <text:p text:style-name="P215"><text:span text:style-name="T216"></text:span><text:span text:style-name="T217">本人同意</text:span><text:span text:style-name="T218">確實遵守食品系場地空間管理要點。</text:span></text:p>
      <text:p text:style-name="P219"><text:span text:style-name="T220">※請在週一到</text:span><text:span text:style-name="T221">週</text:span><text:span text:style-name="T222">五晚上</text:span><text:span text:style-name="T223">9</text:span><text:span text:style-name="T224">：</text:span><text:span text:style-name="T225">00</text:span><text:span text:style-name="T226">前</text:span><text:span text:style-name="T227">(</text:span><text:span text:style-name="T228">週六下午</text:span><text:span text:style-name="T229">4</text:span><text:span text:style-name="T230">：</text:span><text:span text:style-name="T231">30</text:span><text:span text:style-name="T232">分前)歸還教室鑰匙！！</text:span></text:p>
      <text:p text:style-name="P233"/>
      <text:p text:style-name="P234"><text:span text:style-name="T235">場地確認：</text:span><text:span text:style-name="T236">_________</text:span><text:span text:style-name="T237">_____</text:span><text:span text:style-name="T238"><text:s text:c="9"/>申請人簽名：</text:span><text:span text:style-name="T23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彈簧體" svg:font-family="文鼎彈簧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Windows 使用者</dc:creator>
    <meta:creation-date>2022-10-04T10:26:00Z</meta:creation-date>
    <dc:date>2022-10-04T10:26:00Z</dc:date>
    <meta:print-date>2016-04-14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