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margin-top="0.05in" fo:line-height="0.25in" fo:margin-left="0.2944in" fo:text-indent="-0.294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0" style:parent-style-name="清單段落" style:family="paragraph">
      <style:paragraph-properties fo:line-height="0.25in" fo:margin-left="0.2944in" fo:text-indent="-0.2944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5in" fo:margin-left="0.2944in" fo:text-indent="-0.2944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5in" fo:margin-left="0.2944in" fo:text-indent="-0.2944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fo:margin-top="0.05in" fo:line-height="0.25in" fo:margin-left="0.2944in" fo:text-indent="-0.294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6" style:parent-style-name="清單段落" style:family="paragraph">
      <style:paragraph-properties fo:line-height="0.25in" fo:margin-left="0.2944in" fo:text-indent="-0.2944in">
        <style:tab-stops/>
      </style:paragraph-properties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清單段落" style:list-style-name="LFO1" style:family="paragraph">
      <style:paragraph-properties fo:margin-top="0.05in" fo:line-height="0.25in" fo:margin-left="0.2944in" fo:text-indent="-0.294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6" style:parent-style-name="清單段落" style:family="paragraph">
      <style:paragraph-properties fo:line-height="0.25in" fo:margin-left="0.2944in" fo:text-indent="-0.2944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5in" fo:line-height="0.25in" fo:margin-left="0.2944in" fo:text-indent="-0.2944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102" style:parent-style-name="預設段落字型" style:family="text">
      <style:text-properties style:font-name-asian="標楷體" style:text-scale="97%" style:letter-kerning="false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letter-spacing="0.0194in" style:text-scale="97%" style:letter-kerning="false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P128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3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fo:margin-top="0.0027in" fo:line-height="0.3333in">
        <style:tab-stops>
          <style:tab-stop style:type="left" style:position="5.4166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3055in">
        <style:tab-stops>
          <style:tab-stop style:type="left" style:position="5.4166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055in">
        <style:tab-stops>
          <style:tab-stop style:type="left" style:position="5.4166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食品科學系博士班</text:p>
      <text:p text:style-name="P2"><text:span text:style-name="T3">論文口試申請</text:span><text:span text:style-name="T4">表</text:span><text:span text:style-name="T5">(</text:span><text:span text:style-name="T6">10</text:span><text:span text:style-name="T7">6</text:span><text:span text:style-name="T8">入學</text:span><text:span text:style-name="T9">)</text:span></text:p>
      <text:p text:style-name="P10"><text:span text:style-name="T11">學生姓名：</text:span><text:span text:style-name="T12"><text:s text:c="24"/></text:span><text:span text:style-name="T13"><text:s text:c="2"/></text:span><text:span text:style-name="T14"><text:s/></text:span><text:span text:style-name="T15">學號：</text:span><text:span text:style-name="T16"><text:s text:c="27"/></text:span></text:p>
      <text:p text:style-name="P17"><text:span text:style-name="T18">入學時間：</text:span><text:span text:style-name="T19"><text:s text:c="6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text:span text:style-name="T25"><text:s/></text:span><text:span text:style-name="T26">指導教授</text:span><text:span text:style-name="T27">:</text:span><text:span text:style-name="T28"><text:s text:c="27"/></text:span></text:p>
      <text:list text:style-name="LFO1" text:continue-numbering="true">
        <text:list-item>
          <text:p text:style-name="P29">修課門檻標準(檢附成績單):<text:s text:c="8"/></text:p>
        </text:list-item>
      </text:list>
      <text:p text:style-name="P30"><text:span text:style-name="T31"><text:s text:c="2"/></text:span><text:span text:style-name="T32">修課總學分數：</text:span><text:span text:style-name="T33"><text:s text:c="12"/></text:span><text:span text:style-name="T34">學分，</text:span><text:span text:style-name="T35">必修</text:span><text:span text:style-name="T36"><text:s/></text:span><text:span text:style-name="T37"><text:s text:c="7"/>(16)</text:span><text:span text:style-name="T38"><text:s/></text:span><text:span text:style-name="T39">學分；選修</text:span><text:span text:style-name="T40"><text:s/></text:span><text:span text:style-name="T41"><text:s text:c="8"/>(</text:span><text:span text:style-name="T42">至少</text:span><text:span text:style-name="T43">14)</text:span><text:span text:style-name="T44"><text:s/></text:span><text:span text:style-name="T45">學分</text:span></text:p>
      <text:p text:style-name="P46"><text:span text:style-name="T47"><text:s text:c="2"/></text:span><text:span text:style-name="T48">修畢食品科技研究法</text:span><text:span text:style-name="T49">:</text:span><text:span text:style-name="T50">□</text:span><text:span text:style-name="T51">是</text:span><text:span text:style-name="T52">□</text:span><text:span text:style-name="T53">否</text:span><text:span text:style-name="T54"><text:s text:c="3"/></text:span></text:p>
      <text:p text:style-name="P55"><text:span text:style-name="T56"><text:s text:c="2"/></text:span><text:span text:style-name="T57">修畢專題討論</text:span><text:span text:style-name="T58">4</text:span><text:span text:style-name="T59">學分</text:span><text:span text:style-name="T60">:</text:span><text:span text:style-name="T61">□</text:span><text:span text:style-name="T62">是</text:span><text:span text:style-name="T63">□</text:span><text:span text:style-name="T64">否</text:span></text:p>
      <text:list text:style-name="LFO1" text:continue-numbering="true">
        <text:list-item>
          <text:p text:style-name="P65">進度考試門檻標準: <text:s/></text:p>
        </text:list-item>
      </text:list>
      <text:p text:style-name="P66"><text:span text:style-name="T67"><text:s text:c="2"/></text:span><text:span text:style-name="T68">通過日期：</text:span><text:span text:style-name="T69"><text:s text:c="8"/></text:span><text:span text:style-name="T70">年</text:span><text:span text:style-name="T71"><text:s text:c="8"/></text:span><text:span text:style-name="T72">月</text:span><text:span text:style-name="T73"><text:s text:c="8"/></text:span><text:span text:style-name="T74">日</text:span></text:p>
      <text:list text:style-name="LFO1" text:continue-numbering="true">
        <text:list-item>
          <text:p text:style-name="P75">資格考試門檻標準: <text:s text:c="2"/></text:p>
        </text:list-item>
      </text:list>
      <text:p text:style-name="P76"><text:span text:style-name="T77"><text:s text:c="2"/></text:span><text:span text:style-name="T78">通過日期：</text:span><text:span text:style-name="T79"><text:s text:c="8"/></text:span><text:span text:style-name="T80">年</text:span><text:span text:style-name="T81"><text:s text:c="8"/></text:span><text:span text:style-name="T82">月</text:span><text:span text:style-name="T83"><text:s text:c="8"/></text:span><text:span text:style-name="T84">日</text:span></text:p>
      <text:p text:style-name="P85"><text:span text:style-name="T86">4.</text:span><text:span text:style-name="T87">論文發表門檻標準</text:span><text:span text:style-name="T88">(</text:span><text:span text:style-name="T89">請檢附期刊論文</text:span><text:span text:style-name="T90">)</text:span><text:span text:style-name="T91">:</text:span></text:p>
      <text:p text:style-name="P92"><text:span text:style-name="T93"><draw:frame draw:z-index="251659264" draw:id="id0" draw:style-name="a0" draw:name="文字方塊 2" text:anchor-type="paragraph" svg:x="0.13681in" svg:y="0.23681in" svg:width="7.34444in" svg:height="1.51319in" style:rel-width="scale" style:rel-height="scale"><draw:text-box><text:p text:style-name="內文"/></draw:text-box><svg:title/><svg:desc/></draw:frame></text:span><text:span text:style-name="T94">(</text:span><text:span text:style-name="T95">以第一作者發表論文於</text:span><text:span text:style-name="T96">SCI</text:span><text:span text:style-name="T97">或</text:span><text:span text:style-name="T98">EI</text:span><text:span text:style-name="T99">列名（或相同等級）期刊</text:span><text:span text:style-name="T100">1</text:span><text:span text:style-name="T101">篇</text:span><text:span text:style-name="T102">，</text:span><text:span text:style-name="T103">且</text:span><text:span text:style-name="T104">為博士班學程內完成之研究內容，</text:span><text:span text:style-name="T105">該期刊</text:span><text:span text:style-name="T106">並</text:span><text:span text:style-name="T107">非為侵略性期刊</text:span><text:span text:style-name="T108">)</text:span><text:span text:style-name="T109"><text:line-break/></text:span><text:span text:style-name="T110"><text:s/></text:span><text:span text:style-name="T111"><text:s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5.</text:span><text:span text:style-name="T123">語文能力測驗</text:span><text:span text:style-name="T124">:</text:span><text:span text:style-name="T125">(</text:span><text:span text:style-name="T126">請檢附相關考試證明或期刊論文</text:span><text:span text:style-name="T127">)</text:span></text:p>
      <text:p text:style-name="P128"><text:span text:style-name="T129"><text:s text:c="2"/></text:span><text:span text:style-name="T130">A.</text:span><text:span text:style-name="T131">□</text:span><text:span text:style-name="T132">測驗</text:span><text:span text:style-name="T133">:TOEIC:</text:span><text:span text:style-name="T134"><text:s text:c="5"/></text:span><text:span text:style-name="T135">分</text:span><text:span text:style-name="T136">(670</text:span><text:span text:style-name="T137">以上</text:span><text:span text:style-name="T138">)</text:span><text:span text:style-name="T139">或其他</text:span><text:span text:style-name="T140"><text:s/></text:span><text:span text:style-name="T141"><text:s text:c="15"/></text:span><text:span text:style-name="T142"><text:s text:c="14"/></text:span><text:span text:style-name="T143"><text:s text:c="7"/></text:span></text:p>
      <text:p text:style-name="P144"><text:span text:style-name="T145"><text:s text:c="2"/></text:span><text:span text:style-name="T146">B.</text:span><text:span text:style-name="T147">□</text:span><text:span text:style-name="T148">期刊論文</text:span><text:span text:style-name="T149">:</text:span><text:span text:style-name="T150">(</text:span><text:span text:style-name="T151">請</text:span><text:span text:style-name="T152">檢附</text:span><text:span text:style-name="T153">期刊論文。</text:span><text:span text:style-name="T154">)</text:span></text:p>
      <text:p text:style-name="P155"><text:span text:style-name="T156"><text:s text:c="3"/></text:span><text:span text:style-name="T157"><text:s/></text:span><text:span text:style-name="T158">(</text:span><text:span text:style-name="T159">以英文寫作且第一作者發表論文於國內外有審查制度之期刊</text:span><text:span text:style-name="T160">1</text:span><text:span text:style-name="T161">篇，且該期刊非為侵略性期刊</text:span><text:span text:style-name="T162">)</text:span></text:p>
      <text:p text:style-name="P163"><text:span text:style-name="T164"><draw:frame draw:z-index="251661312" draw:id="id1" draw:style-name="a1" draw:name="文字方塊 2" text:anchor-type="paragraph" svg:x="0.34076in" svg:y="0.02086in" svg:width="7.22014in" svg:height="1.53542in" style:rel-width="scale" style:rel-height="scale"><draw:text-box><text:p text:style-name="內文"/><text:p text:style-name="內文"/><text:p text:style-name="內文"/></draw:text-box><svg:title/><svg:desc/></draw:frame></text:span><text:span text:style-name="T165"><text:s text:c="4"/></text:span></text:p>
      <text:p text:style-name="P166"/>
      <text:p text:style-name="P167"/>
      <text:p text:style-name="P168"/>
      <text:p text:style-name="P169"><text:span text:style-name="T170">6.</text:span><text:span text:style-name="T171">完成預口試</text:span><text:span text:style-name="T172">通過日期</text:span><text:span text:style-name="T173">:<text:s/></text:span><text:span text:style-name="T174"><text:s text:c="8"/></text:span><text:span text:style-name="T175">年</text:span><text:span text:style-name="T176"><text:s text:c="8"/></text:span><text:span text:style-name="T177">月</text:span><text:span text:style-name="T178"><text:s text:c="8"/></text:span><text:span text:style-name="T179">日</text:span><text:span text:style-name="T180">(</text:span><text:span text:style-name="T181">檢附</text:span><text:span text:style-name="T182">預口試結果通知單</text:span><text:span text:style-name="T183">)</text:span></text:p>
      <text:p text:style-name="P184"><text:span text:style-name="T185">7</text:span><text:span text:style-name="T186">.</text:span><text:span text:style-name="T187">畢業前</text:span><text:span text:style-name="T188">公開演講</text:span><text:span text:style-name="T189">1</text:span><text:span text:style-name="T190">次，</text:span><text:span text:style-name="T191">日期：</text:span><text:span text:style-name="T192"><text:s text:c="8"/></text:span><text:span text:style-name="T193">年</text:span><text:span text:style-name="T194"><text:s text:c="8"/></text:span><text:span text:style-name="T195">月</text:span><text:span text:style-name="T196"><text:s text:c="8"/></text:span><text:span text:style-name="T197">日</text:span><text:span text:style-name="T198">(</text:span><text:span text:style-name="T199">檢附搶先報等佐證資料</text:span><text:span text:style-name="T200">)</text:span></text:p>
      <text:p text:style-name="P201"><text:span text:style-name="T202">8</text:span><text:span text:style-name="T203">.</text:span><text:span text:style-name="T204">完成「臺灣學術倫理教育資源中心」完成修讀學術倫理教育課程</text:span><text:span text:style-name="T205">□</text:span><text:span text:style-name="T206">完成</text:span><text:span text:style-name="T207">□</text:span><text:span text:style-name="T208">未完成</text:span><text:span text:style-name="T209">(</text:span><text:span text:style-name="T210">完成請提繳證明</text:span><text:span text:style-name="T211">)</text:span></text:p>
      <text:p text:style-name="P212"><text:span text:style-name="T213">9</text:span><text:span text:style-name="T214">.</text:span><text:span text:style-name="T215">博士論文題目：</text:span><text:span text:style-name="T216"><text:s text:c="57"/></text:span></text:p>
      <text:p text:style-name="P217"><text:s text:c="16"/>_________________________________________________________</text:p>
      <text:p text:style-name="P218"><text:span text:style-name="T219"><text:s/></text:span><text:span text:style-name="T220">本論文是否與本系專業</text:span><text:span text:style-name="T221">領域</text:span><text:span text:style-name="T222">相關</text:span><text:span text:style-name="T223">:</text:span><text:span text:style-name="T224">□</text:span><text:span text:style-name="T225">是</text:span><text:span text:style-name="T226"><text:s/></text:span><text:span text:style-name="T227">□</text:span><text:span text:style-name="T228">否</text:span><text:span text:style-name="T229"><text:s/></text:span><text:span text:style-name="T230">核章</text:span><text:span text:style-name="T231">:</text:span><text:span text:style-name="T232"><text:s text:c="15"/></text:span><text:span text:style-name="T233"><text:s/></text:span><text:span text:style-name="T234">(</text:span><text:span text:style-name="T235">研究發展組召集人</text:span><text:span text:style-name="T236">)</text:span></text:p>
      <text:p text:style-name="P237"><text:span text:style-name="T238">簽章</text:span><text:span text:style-name="T239">:</text:span><text:span text:style-name="T240"><text:s text:c="25"/>(</text:span><text:span text:style-name="T241">指導教授</text:span><text:span text:style-name="T242">)</text:span><text:span text:style-name="T243"><text:s text:c="13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/text:p>
      <text:p text:style-name="P249"><text:span text:style-name="T250">簽章</text:span><text:span text:style-name="T251">:</text:span><text:span text:style-name="T252"><text:s text:c="25"/>(</text:span><text:span text:style-name="T253">系主任</text:span><text:span text:style-name="T254">) <text:s text:c="14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1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2-10-04T10:04:00Z</meta:creation-date>
    <dc:date>2022-10-04T10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