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margin-top="0.05in" fo:line-height="0.25in" fo:margin-left="0.2944in" fo:text-indent="-0.294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5" style:parent-style-name="清單段落" style:family="paragraph">
      <style:paragraph-properties fo:line-height="0.25in" fo:margin-left="0.2944in" fo:text-indent="-0.2944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5in" fo:margin-left="0.2944in" fo:text-indent="-0.2944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清單段落" style:list-style-name="LFO1" style:family="paragraph">
      <style:paragraph-properties fo:margin-top="0.05in" fo:line-height="0.25in" fo:margin-left="0.2944in" fo:text-indent="-0.294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3" style:parent-style-name="清單段落" style:family="paragraph">
      <style:paragraph-properties fo:line-height="0.25in" fo:margin-left="0.2944in" fo:text-indent="-0.294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05in" fo:line-height="0.25in" fo:margin-left="0.2944in" fo:text-indent="-0.2944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80" style:parent-style-name="預設段落字型" style:family="text">
      <style:text-properties style:font-name-asian="標楷體" style:text-scale="97%" style:letter-kerning="false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style:text-scale="97%" style:letter-kerning="false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letter-spacing="0.0055in" style:text-scale="97%" style:letter-kerning="false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1666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7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P134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7" style:parent-style-name="內文" style:family="paragraph">
      <style:paragraph-properties fo:margin-top="0.0027in" fo:line-height="0.3333in">
        <style:tab-stops>
          <style:tab-stop style:type="left" style:position="5.4166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3333in">
        <style:tab-stops>
          <style:tab-stop style:type="left" style:position="5.4166in"/>
        </style:tab-stops>
      </style:paragraph-properties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3055in">
        <style:tab-stops>
          <style:tab-stop style:type="left" style:position="5.41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fo:line-height="0.3055in">
        <style:tab-stops>
          <style:tab-stop style:type="left" style:position="5.4166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3055in">
        <style:tab-stops>
          <style:tab-stop style:type="left" style:position="5.41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line-height="0.3055in">
        <style:tab-stops>
          <style:tab-stop style:type="left" style:position="5.4166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食品科學系博士班</text:p>
      <text:p text:style-name="P2"><text:span text:style-name="T3">論文口試申請</text:span><text:span text:style-name="T4">表</text:span><text:span text:style-name="T5">(</text:span><text:span text:style-name="T6">10</text:span><text:span text:style-name="T7">5</text:span><text:span text:style-name="T8">學年度</text:span><text:span text:style-name="T9">(</text:span><text:span text:style-name="T10">含</text:span><text:span text:style-name="T11">)</text:span><text:span text:style-name="T12">以前</text:span><text:span text:style-name="T13">入學</text:span><text:span text:style-name="T14">)</text:span></text:p>
      <text:p text:style-name="P15"><text:span text:style-name="T16">學生姓名：</text:span><text:span text:style-name="T17"><text:s text:c="24"/></text:span><text:span text:style-name="T18"><text:s text:c="2"/></text:span><text:span text:style-name="T19"><text:s/></text:span><text:span text:style-name="T20">學號：</text:span><text:span text:style-name="T21"><text:s text:c="27"/></text:span></text:p>
      <text:p text:style-name="P22"><text:span text:style-name="T23">入學時間：</text:span><text:span text:style-name="T24"><text:s text:c="6"/></text:span><text:span text:style-name="T25">年</text:span><text:span text:style-name="T26"><text:s text:c="7"/></text:span><text:span text:style-name="T27">月</text:span><text:span text:style-name="T28"><text:s text:c="7"/></text:span><text:span text:style-name="T29">日</text:span><text:span text:style-name="T30"><text:s/></text:span><text:span text:style-name="T31">指導教授</text:span><text:span text:style-name="T32">:</text:span><text:span text:style-name="T33"><text:s text:c="27"/></text:span></text:p>
      <text:list text:style-name="LFO1" text:continue-numbering="true">
        <text:list-item>
          <text:p text:style-name="P34">修課門檻標準(檢附成績單):<text:s text:c="8"/></text:p>
        </text:list-item>
      </text:list>
      <text:p text:style-name="P35"><text:span text:style-name="T36"><text:s text:c="2"/></text:span><text:span text:style-name="T37">修課總學分數：</text:span><text:span text:style-name="T38"><text:s text:c="12"/></text:span><text:span text:style-name="T39">學分，</text:span><text:span text:style-name="T40">必修</text:span><text:span text:style-name="T41"><text:s/></text:span><text:span text:style-name="T42"><text:s text:c="7"/>(16)</text:span><text:span text:style-name="T43"><text:s/></text:span><text:span text:style-name="T44">學分；選修</text:span><text:span text:style-name="T45"><text:s/></text:span><text:span text:style-name="T46"><text:s text:c="8"/>(</text:span><text:span text:style-name="T47">至少</text:span><text:span text:style-name="T48">14)</text:span><text:span text:style-name="T49"><text:s/></text:span><text:span text:style-name="T50">學分</text:span></text:p>
      <text:p text:style-name="P51"><text:s text:c="2"/>修畢專題討論4學分:□是□否</text:p>
      <text:list text:style-name="LFO1" text:continue-numbering="true">
        <text:list-item>
          <text:p text:style-name="P52">資格考試門檻標準: <text:s text:c="2"/></text:p>
        </text:list-item>
      </text:list>
      <text:p text:style-name="P53"><text:span text:style-name="T54"><text:s text:c="2"/></text:span><text:span text:style-name="T55">通過日期：</text:span><text:span text:style-name="T56"><text:s text:c="8"/></text:span><text:span text:style-name="T57">年</text:span><text:span text:style-name="T58"><text:s text:c="8"/></text:span><text:span text:style-name="T59">月</text:span><text:span text:style-name="T60"><text:s text:c="8"/></text:span><text:span text:style-name="T61">日</text:span></text:p>
      <text:p text:style-name="P62"><text:span text:style-name="T63">3</text:span><text:span text:style-name="T64">.</text:span><text:span text:style-name="T65">論文發表門檻標準</text:span><text:span text:style-name="T66">(</text:span><text:span text:style-name="T67">請檢附期刊論文</text:span><text:span text:style-name="T68">)</text:span><text:span text:style-name="T69">:</text:span></text:p>
      <text:p text:style-name="P70"><text:span text:style-name="T71"><draw:frame draw:z-index="251659264" draw:id="id0" draw:style-name="a0" draw:name="文字方塊 2" text:anchor-type="paragraph" svg:x="0.13681in" svg:y="0.23681in" svg:width="7.34444in" svg:height="1.51319in" style:rel-width="scale" style:rel-height="scale"><draw:text-box><text:p text:style-name="內文"/></draw:text-box><svg:title/><svg:desc/></draw:frame></text:span><text:span text:style-name="T72">(</text:span><text:span text:style-name="T73">以第一作者發表論文於</text:span><text:span text:style-name="T74">SCI</text:span><text:span text:style-name="T75">或</text:span><text:span text:style-name="T76">EI</text:span><text:span text:style-name="T77">列名（或相同等級）期刊</text:span><text:span text:style-name="T78">1</text:span><text:span text:style-name="T79">篇</text:span><text:span text:style-name="T80">，</text:span><text:span text:style-name="T81">且</text:span><text:span text:style-name="T82">為博士班學程內完成之研究內容，</text:span><text:span text:style-name="T83">該期刊</text:span><text:span text:style-name="T84">並</text:span><text:span text:style-name="T85">非為侵略性期刊</text:span><text:span text:style-name="T86">)</text:span><text:span text:style-name="T87"><text:line-break/></text:span><text:span text:style-name="T88"><text:s/></text:span><text:span text:style-name="T89">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4</text:span><text:span text:style-name="T101">.</text:span><text:span text:style-name="T102">語文能力測驗</text:span><text:span text:style-name="T103">:</text:span><text:span text:style-name="T104">(</text:span><text:span text:style-name="T105">請檢附相關考試證明或期刊論文</text:span><text:span text:style-name="T106">)</text:span></text:p>
      <text:p text:style-name="P107"><text:span text:style-name="T108"><text:s text:c="2"/></text:span><text:span text:style-name="T109">A.</text:span><text:span text:style-name="T110">□</text:span><text:span text:style-name="T111">測驗</text:span><text:span text:style-name="T112">:TOEIC:</text:span><text:span text:style-name="T113"><text:s text:c="5"/></text:span><text:span text:style-name="T114">分</text:span><text:span text:style-name="T115">(670</text:span><text:span text:style-name="T116">以上</text:span><text:span text:style-name="T117">)</text:span><text:span text:style-name="T118">或其他</text:span><text:span text:style-name="T119"><text:s/></text:span><text:span text:style-name="T120"><text:s text:c="15"/></text:span><text:span text:style-name="T121"><text:s text:c="14"/></text:span><text:span text:style-name="T122"><text:s text:c="7"/></text:span></text:p>
      <text:p text:style-name="P123"><text:span text:style-name="T124"><text:s text:c="2"/></text:span><text:span text:style-name="T125">B.</text:span><text:span text:style-name="T126">□</text:span><text:span text:style-name="T127">期刊論文</text:span><text:span text:style-name="T128">:</text:span><text:span text:style-name="T129">(</text:span><text:span text:style-name="T130">請</text:span><text:span text:style-name="T131">檢附</text:span><text:span text:style-name="T132">期刊論文。</text:span><text:span text:style-name="T133">)</text:span></text:p>
      <text:p text:style-name="P134"><text:span text:style-name="T135"><text:s text:c="3"/></text:span><text:span text:style-name="T136"><text:s/></text:span><text:span text:style-name="T137">(</text:span><text:span text:style-name="T138">以英文寫作且第一作者發表論文於國內外有審查制度之期刊</text:span><text:span text:style-name="T139">1</text:span><text:span text:style-name="T140">篇，且該期刊非為侵略性期刊</text:span><text:span text:style-name="T141">)</text:span></text:p>
      <text:p text:style-name="P142"><text:span text:style-name="T143"><draw:frame draw:z-index="251661312" draw:id="id1" draw:style-name="a1" draw:name="文字方塊 2" text:anchor-type="paragraph" svg:x="0.13674in" svg:y="0.02083in" svg:width="7.22014in" svg:height="1.53542in" style:rel-width="scale" style:rel-height="scale"><draw:text-box><text:p text:style-name="內文"/><text:p text:style-name="內文"/><text:p text:style-name="內文"/><text:p text:style-name="內文"/><text:p text:style-name="內文"/></draw:text-box><svg:title/><svg:desc/></draw:frame></text:span><text:span text:style-name="T144"><text:s text:c="4"/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5</text:span><text:span text:style-name="T153">.</text:span><text:span text:style-name="T154">完成預口試</text:span><text:span text:style-name="T155">通過日期</text:span><text:span text:style-name="T156">:<text:s/></text:span><text:span text:style-name="T157"><text:s text:c="8"/></text:span><text:span text:style-name="T158">年</text:span><text:span text:style-name="T159"><text:s text:c="8"/></text:span><text:span text:style-name="T160">月</text:span><text:span text:style-name="T161"><text:s text:c="8"/></text:span><text:span text:style-name="T162">日</text:span><text:span text:style-name="T163">(</text:span><text:span text:style-name="T164">檢附</text:span><text:span text:style-name="T165">預口試結果通知單</text:span><text:span text:style-name="T166">)</text:span></text:p>
      <text:p text:style-name="P167"><text:span text:style-name="T168">6.</text:span><text:span text:style-name="T169">完成「臺灣學術倫理教育資源中心」完成修讀學術倫理教育課程</text:span><text:span text:style-name="T170">□</text:span><text:span text:style-name="T171">完成</text:span><text:span text:style-name="T172">□</text:span><text:span text:style-name="T173">未完成</text:span><text:span text:style-name="T174">(</text:span><text:span text:style-name="T175">完成請提繳證明</text:span><text:span text:style-name="T176">)</text:span></text:p>
      <text:p text:style-name="P177"><text:span text:style-name="T178">7</text:span><text:span text:style-name="T179">.</text:span><text:span text:style-name="T180">博士論文題目：</text:span><text:span text:style-name="T181"><text:s text:c="57"/></text:span></text:p>
      <text:p text:style-name="P182"><text:s text:c="16"/>_________________________________________________________</text:p>
      <text:p text:style-name="P183"><text:span text:style-name="T184"><text:s/></text:span><text:span text:style-name="T185">本論文是否與本系專業</text:span><text:span text:style-name="T186">領域</text:span><text:span text:style-name="T187">相關</text:span><text:span text:style-name="T188">:</text:span><text:span text:style-name="T189">□</text:span><text:span text:style-name="T190">是</text:span><text:span text:style-name="T191"><text:s/></text:span><text:span text:style-name="T192">□</text:span><text:span text:style-name="T193">否</text:span><text:span text:style-name="T194"><text:s/></text:span><text:span text:style-name="T195">核章</text:span><text:span text:style-name="T196">:</text:span><text:span text:style-name="T197"><text:s text:c="15"/></text:span><text:span text:style-name="T198"><text:s/></text:span><text:span text:style-name="T199">(</text:span><text:span text:style-name="T200">研究發展組召集人</text:span><text:span text:style-name="T201">)</text:span></text:p>
      <text:p text:style-name="P202"/>
      <text:p text:style-name="P203"><text:span text:style-name="T204">簽章</text:span><text:span text:style-name="T205">:</text:span><text:span text:style-name="T206"><text:s text:c="25"/>(</text:span><text:span text:style-name="T207">指導教授</text:span><text:span text:style-name="T208">)</text:span><text:span text:style-name="T209"><text:s text:c="13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  <text:p text:style-name="P215"/>
      <text:p text:style-name="P216"><text:span text:style-name="T217">簽章</text:span><text:span text:style-name="T218">:</text:span><text:span text:style-name="T219"><text:s text:c="25"/>(</text:span><text:span text:style-name="T220">系主任</text:span><text:span text:style-name="T221">) <text:s text:c="14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2-10-04T10:03:00Z</meta:creation-date>
    <dc:date>2022-10-04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