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2.125in"/>
    </style:style>
    <style:style style:name="TableColumn9" style:family="table-column">
      <style:table-column-properties style:column-width="1.0895in"/>
    </style:style>
    <style:style style:name="TableColumn10" style:family="table-column">
      <style:table-column-properties style:column-width="2.4104in"/>
    </style:style>
    <style:style style:name="Table6" style:family="table">
      <style:table-properties style:width="6.625in" fo:margin-left="-0.3in" table:align="left"/>
    </style:style>
    <style:style style:name="TableRow11" style:family="table-row">
      <style:table-row-properties style:min-row-height="0.533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389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89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85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81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1.376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1.179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698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1.36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1.340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95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P134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P13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屏東科技大學</text:p>
      <text:p text:style-name="P3"><text:span text:style-name="T4">實習廠商合作需求</text:span><text:span text:style-name="T5">登記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統編/</text:p>
            <text:p text:style-name="P19">立案證明書</text:p>
          </table:table-cell>
          <table:table-cell table:style-name="TableCell20">
            <text:p text:style-name="P21"/>
          </table:table-cell>
          <table:table-cell table:style-name="TableCell22">
            <text:p text:style-name="P23">廠商負責人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廠商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/>提供實習類型(期間)</text:p>
          </table:table-cell>
          <table:table-cell table:style-name="TableCell48" table:number-columns-spanned="3">
            <text:p text:style-name="P49">□暑期實習<text:s text:c="2"/>：07/01~08/31(連續8週320小時)</text:p>
            <text:p text:style-name="P50"><text:bookmark-start text:name="OLE_LINK8"/>□上學期實習：09/01~01/15(連續4.5個月或18週720小時)</text:p>
            <text:p text:style-name="P51">□下學期實習：02/01~06/15(連續4.5個月或18週720小時)</text:p>
            <text:p text:style-name="內文"><text:span text:style-name="T52">□</text:span><text:bookmark-start text:name="OLE_LINK9"/><text:bookmark-start text:name="OLE_LINK10"/><text:bookmark-start text:name="OLE_LINK13"/><text:bookmark-end text:name="OLE_LINK8"/><text:span text:style-name="T53">其他實習</text:span><text:span text:style-name="T54"><text:s text:c="2"/>：</text:span><text:span text:style-name="T55">期間(</text:span><text:span text:style-name="T56">至少320小時以上</text:span><text:span text:style-name="T57">)</text:span><text:span text:style-name="T58"><text:s text:c="16"/></text:span><text:span text:style-name="T59"><text:s text:c="2"/></text:span><text:span text:style-name="T60"><text:s text:c="2"/></text:span><text:span text:style-name="T61"><text:s text:c="8"/></text:span><text:span text:style-name="T62"><text:s/></text:span><text:span text:style-name="T63"><text:s text:c="2"/></text:span><text:bookmark-end text:name="OLE_LINK13"/></text:p>
            <text:p text:style-name="內文"><text:bookmark-end text:name="OLE_LINK9"/><text:bookmark-end text:name="OLE_LINK10"/><text:span text:style-name="T64">□</text:span><text:span text:style-name="T65">學年實習 <text:s/>：</text:span><text:span text:style-name="T66">期間(</text:span><text:span text:style-name="T67">至少9個月以上</text:span><text:span text:style-name="T68">)</text:span><text:span text:style-name="T69"><text:s text:c="16"/></text:span><text:span text:style-name="T70"><text:s text:c="4"/></text:span><text:span text:style-name="T71"><text:s text:c="2"/>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合作系所</text:p>
            <text:p text:style-name="P75">(可複選)</text:p>
          </table:table-cell>
          <table:table-cell table:style-name="TableCell76" table:number-columns-spanned="3">
            <text:p text:style-name="P77">□農園<text:s text:c="2"/>□森林<text:s text:c="2"/>□養殖<text:s text:c="2"/>□動畜<text:s text:c="2"/>□植醫<text:s text:c="2"/>□生技 <text:s/>□木設</text:p>
            <text:p text:style-name="P78">□食品<text:s text:c="2"/>□環工<text:s text:c="2"/>□機械<text:s text:c="2"/>□土木<text:s text:c="2"/>□水保<text:s text:c="2"/>□車輛<text:s text:c="2"/>□生機</text:p>
            <text:p text:style-name="P79">□農企<text:s text:c="2"/>□資管 <text:s/>□工管<text:s text:c="2"/>□企管<text:s text:c="2"/>□時尚<text:s text:c="2"/>□餐旅<text:s text:c="2"/>□幼保</text:p>
            <text:p text:style-name="P80"><text:bookmark-start text:name="OLE_LINK5"/><text:bookmark-start text:name="OLE_LINK6"/><text:bookmark-start text:name="OLE_LINK7"/>□<text:bookmark-end text:name="OLE_LINK5"/><text:bookmark-end text:name="OLE_LINK6"/><text:bookmark-end text:name="OLE_LINK7"/>應外<text:s text:c="2"/>□社工<text:s text:c="2"/><text:bookmark-start text:name="OLE_LINK4"/>□<text:bookmark-end text:name="OLE_LINK4"/>休運 <text:s/>□獸醫 <text:s/>□熱農<text:s text:c="2"/>□不限系所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實習地點</text:p>
          </table:table-cell>
          <table:table-cell table:style-name="TableCell84">
            <text:p text:style-name="P85"/>
          </table:table-cell>
          <table:table-cell table:style-name="TableCell86">
            <text:p text:style-name="P87">需求人數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實習待遇</text:p>
          </table:table-cell>
          <table:table-cell table:style-name="TableCell93">
            <text:p text:style-name="內文"><text:span text:style-name="T94">□</text:span><text:span text:style-name="T95">月薪</text:span><text:span text:style-name="T96">：</text:span><text:span text:style-name="T97"><text:s text:c="6"/></text:span><text:span text:style-name="T98"><text:s text:c="2"/></text:span><text:span text:style-name="T99"><text:s text:c="6"/></text:span><text:span text:style-name="T100">元</text:span></text:p>
            <text:p text:style-name="內文"><text:span text:style-name="T101">□</text:span><text:span text:style-name="T102">時薪：</text:span><text:span text:style-name="T103"><text:s text:c="6"/></text:span><text:span text:style-name="T104"><text:s text:c="2"/></text:span><text:span text:style-name="T105"><text:s text:c="5"/></text:span><text:span text:style-name="T106"><text:s/></text:span><text:span text:style-name="T107">元</text:span></text:p>
            <text:p text:style-name="內文"><text:span text:style-name="T108">□</text:span><text:span text:style-name="T109">獎助學金：</text:span><text:span text:style-name="T110"><text:s text:c="2"/></text:span><text:span text:style-name="T111"><text:s text:c="5"/></text:span><text:span text:style-name="T112"><text:s text:c="2"/></text:span><text:span text:style-name="T113"><text:s/></text:span><text:span text:style-name="T114">元</text:span></text:p>
            <text:p text:style-name="內文"><text:span text:style-name="T115">□</text:span><text:span text:style-name="T116">無</text:span></text:p>
          </table:table-cell>
          <table:table-cell table:style-name="TableCell117">
            <text:p text:style-name="P118">膳宿及交通</text:p>
          </table:table-cell>
          <table:table-cell table:style-name="TableCell119">
            <text:p text:style-name="P120">住宿</text:p>
            <text:p text:style-name="P121">□有提供□無提供□其他</text:p>
            <text:p text:style-name="P122">伙食</text:p>
            <text:p text:style-name="P123">□有提供□無提供□其他</text:p>
          </table:table-cell>
        </table:table-row>
        <table:table-row table:style-name="TableRow124">
          <table:table-cell table:style-name="TableCell125">
            <text:p text:style-name="P126">實習內容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備註</text:p>
          </table:table-cell>
          <table:table-cell table:style-name="TableCell132" table:number-columns-spanned="3">
            <text:p text:style-name="P133"/>
            <text:p text:style-name="P134"/>
            <text:p text:style-name="P135"/>
          </table:table-cell>
          <table:covered-table-cell/>
          <table:covered-table-cell/>
        </table:table-row>
      </table:table>
      <text:p text:style-name="P136">※實習機構填寫「統編/立案證明書書」注意事項：</text:p>
      <text:p text:style-name="P137">(1)營利機構：公司資料需和【財政部稅務入口網】登記相同。</text:p>
      <text:p text:style-name="P138">(2)非營利機構 公司資料需和【立案證明書】登記相同。</text:p>
      <text:p text:style-name="P139"><text:span text:style-name="T140">※提供薪資之廠商，應幫實習生辦理勞工保險、健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求才登記表</dc:title>
    <dc:subject/>
    <meta:initial-creator>stut</meta:initial-creator>
    <dc:creator>Windows 使用者</dc:creator>
    <meta:creation-date>2022-10-04T10:20:00Z</meta:creation-date>
    <dc:date>2022-10-04T10:20:00Z</dc:date>
    <meta:print-date>2013-05-22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